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margin-left="0cm" fo:margin-right="0cm" fo:text-align="justify" style:justify-single-word="false" fo:text-indent="2.037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8"><text:span text:style-name="T3">Su repudio y preocupación por las declaraciones emitidas por el actual Secretario de Gobierno de la ciudad de Funes, Ezequiel Fernández de Salvi (PRO), en fecha 25 de marzo de 2016, durante el acto de señalización del ex-Centro Clandestino de Detención (CCD) La Quinta de Funes, ubicado en la ciudad de Funes del departamento Rosario</text:span>. </text:p>
      <text:p text:style-name="P3"/>
      <text:p text:style-name="P3"/>
      <text:p text:style-name="P3"/>
      <text:p text:style-name="P4"><text:span text:style-name="T1">SALA DE SESIONES</text:span><text:span text:style-name="T2">, 31 de marz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1T10:56:36</dc:date>
    <meta:print-date>2016-04-01T10:53:46</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89" meta:character-count="490" meta:non-whitespace-character-count="405"/>
    <meta:user-defined meta:name="Información 1"/>
    <meta:user-defined meta:name="Información 2"/>
    <meta:user-defined meta:name="Información 3"/>
    <meta:user-defined meta:name="Información 4"/>
  </office:meta>
</office:document-meta>
</file>